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fo:font-size="26pt" style:font-size-asian="26pt" style:font-size-complex="26pt"/>
    </style:style>
    <style:style style:name="T5" style:parent-style-name="Absatz-Standardschriftart" style:family="text">
      <style:text-properties fo:font-weight="bold" style:font-weight-asian="bold" fo:font-size="26pt" style:font-size-asian="26pt" style:font-size-complex="26pt"/>
    </style:style>
    <style:style style:name="T6" style:parent-style-name="Absatz-Standardschriftart" style:family="text">
      <style:text-properties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style:text-autospace="none" fo:margin-bottom="0in" fo:line-height="100%"/>
    </style:style>
    <style:style style:name="T8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24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25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26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27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28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29" style:parent-style-name="Listenabsatz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373E4D" fo:font-size="14pt" style:font-size-asian="14pt" style:font-size-complex="14pt" fo:background-color="#F6F7F8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margin-bottom="0in" fo:line-height="100%"/>
    </style:style>
    <style:style style:name="T33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Absatz-Standardschriftar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style:text-autospace="none" fo:text-align="center" fo:margin-bottom="0in" fo:line-height="100%"/>
    </style:style>
    <style:style style:name="T41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 fo:margin-bottom="0in" fo:line-height="100%"/>
    </style:style>
    <style:style style:name="T43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 fo:margin-bottom="0in" fo:line-height="100%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 fo:margin-bottom="0in" fo:line-height="100%"/>
    </style:style>
    <style:style style:name="T47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6.3in" svg:height="1.49614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AU</text:span><text:span text:style-name="T5">SSCHREIBUNG</text:span><text:span text:style-name="T6"><text:line-break/></text:span></text:p>
      <text:p text:style-name="P7"><text:span text:style-name="T8">Der Studierendenrat sucht einen/eine<text:s/></text:span><text:span text:style-name="T9">Sachbearbeiter(in) für<text:s/></text:span><text:span text:style-name="T10">IT</text:span><text:span text:style-name="T11"><text:s/></text:span><text:span text:style-name="T12">mit sozialen und kommunikativen Fähigkeiten. Die Vergütung richtet sich nach den Richtlinien für wissenschaftliche Hilfskräfte bei einer<text:s/></text:span><text:span text:style-name="T13">Wochenarbeitszeit von 5</text:span><text:span text:style-name="T14"><text:s/>Stunden</text:span><text:span text:style-name="T15">.<text:s/></text:span><text:span text:style-name="T16">Beginn des Ar</text:span><text:span text:style-name="T17">beitsverhältnisses ist der 01.02.2015</text:span><text:span text:style-name="T18">.<text:s/></text:span></text:p>
      <text:p text:style-name="P19"/>
      <text:p text:style-name="P20">Folgende Anforderungen werden an den/die Bewerber(in)<text:s/></text:p>
      <text:p text:style-name="P21">gestellt:<text:s/></text:p>
      <text:p text:style-name="P22"/>
      <text:list text:style-name="LFO1" text:continue-numbering="true">
        <text:list-item>
          <text:p text:style-name="P23">Erfahrungen mit Linux-Server-Administration, insbesondere:</text:p>
        </text:list-item>
        <text:list-item>
          <text:p text:style-name="P24">Verwaltung eines Mail-Servers (Postfix, dovecot)</text:p>
        </text:list-item>
        <text:list-item>
          <text:p text:style-name="P25">Betreuung eines Webservers (nginx mit PHP und MySQL)</text:p>
        </text:list-item>
        <text:list-item>
          <text:p text:style-name="P26">Pflege von einer oder mehreren<text:s/>Wordpress-Installationen,<text:s/>Mailing-Listen (Mailman),<text:s/>Foren (phpBB)</text:p>
        </text:list-item>
        <text:list-item>
          <text:p text:style-name="P27">Einrichtung weiterer Webanwendungen auf Anfrage</text:p>
        </text:list-item>
        <text:list-item>
          <text:p text:style-name="P28">Windows 7 Professional im (Uni-)Netzwerk</text:p>
        </text:list-item>
        <text:list-item>
          <text:p text:style-name="P29">Wiki (Media-Wiki)</text:p>
        </text:list-item>
      </text:list>
      <text:p text:style-name="P30"/>
      <text:p text:style-name="P31"/>
      <text:p text:style-name="P32"><text:span text:style-name="T33">Der/Die Bewerber(in)<text:s/></text:span><text:span text:style-name="T34">muss</text:span><text:span text:style-name="T35"><text:s/>an der Otto-von-Guericke-Universität Magdeburg immatrikuliert sein und darf nicht Mitglied des Studierendenrates sein oder auf der Vertretungsliste für den Studierendenrat stehen.<text:s/></text:span><text:span text:style-name="T36">Die Bewe</text:span><text:span text:style-name="T37">rbung ist schriftlich bis zum 11.01</text:span><text:span text:style-name="T38">.2014 einzusenden an:<text:s/></text:span></text:p>
      <text:p text:style-name="P39"/>
      <text:p text:style-name="P40"><text:span text:style-name="T41">Otto-von-Guericke-Universität Magdeburg<text:s/></text:span></text:p>
      <text:p text:style-name="P42"><text:span text:style-name="T43">Studierendenrat<text:s/></text:span></text:p>
      <text:p text:style-name="P44"><text:span text:style-name="T45">Postfach 4120<text:s/></text:span></text:p>
      <text:p text:style-name="P46"><text:span text:style-name="T47">39016 Magdeburg<text:s/></text:span></text:p>
      <text:p text:style-name="P48">oder<text:s/></text:p>
      <text:p text:style-name="P49"><text:span text:style-name="T50">emanuel.fischer@stura-md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cher, Emanuel</meta:initial-creator>
    <dc:creator>Hentschel, Sebastian</dc:creator>
    <meta:creation-date>2014-12-19T11:30:00Z</meta:creation-date>
    <dc:date>2014-12-19T11:30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133" meta:row-count="8" meta:non-whitespace-character-count="980"/>
  </office:meta>
</office:document-meta>
</file>